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text-properties style:font-name="標楷體" style:font-name-asian="標楷體" style:font-size-complex="12pt"/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19" style:family="table">
      <style:table-properties style:width="5.2173in" style:rel-width="90.5%" fo:margin-left="0.3902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694in" fo:margin-bottom="0.0694in" fo:background-color="#FFFFFF"/>
      <style:text-properties style:font-name="標楷體" style:font-name-asian="標楷體" style:font-weight-complex="bold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Row30" style:family="table-row">
      <style:table-row-properties style:min-row-height="0.5722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 fo:margin-bottom="0.0694in" fo:background-color="#FFFFFF"/>
      <style:text-properties style:font-name="標楷體" style:font-name-asian="標楷體" style:font-weight-complex="bold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35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694in" fo:margin-bottom="0.0694in" fo:background-color="#FFFFFF"/>
      <style:text-properties style:font-name="標楷體" style:font-name-asian="標楷體" style:font-weight-complex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Row45" style:family="table-row">
      <style:table-row-properties style:min-row-height="0.44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top="0.0694in" fo:margin-bottom="0.0694in" fo:margin-left="0.043in" fo:text-indent="-0.021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52" style:parent-style-name="清單段落" style:list-style-name="LFO1" style:family="paragraph">
      <style:text-properties style:font-name="標楷體" style:font-name-asian="標楷體" style:font-size-complex="12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LFO1" style:family="paragraph">
      <style:text-properties style:font-name="標楷體" style:font-name-asian="標楷體" style:font-size-complex="12pt"/>
    </style:style>
    <style:style style:name="P66" style:parent-style-name="清單段落" style:list-style-name="LFO1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olumn72" style:family="table-column">
      <style:table-column-properties style:column-width="1.375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1.6298in"/>
    </style:style>
    <style:style style:name="Table71" style:family="table">
      <style:table-properties style:width="5.7611in" fo:margin-left="0in" table:align="left"/>
    </style:style>
    <style:style style:name="TableRow76" style:family="table-row">
      <style:table-row-properties style:min-row-height="0.442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4學年度臺北市立大同高中新科技學程報名表</text:p>
      <text:p text:style-name="P2"/>
      <text:list text:style-name="LFO1" text:continue-numbering="true">
        <text:list-item>
          <text:p text:style-name="P3">目標</text:p>
        </text:list-item>
      </text:list>
      <text:p text:style-name="P4">(一)發展AI及新科技課程，培養具備<text:s/>AI<text:s/>及新科技應用能力的學生。</text:p>
      <text:p text:style-name="P5">(二)以學生為中心，分組合作學習，製作專題，建置學習歷程檔案，學習AI及新科技知能。</text:p>
      <text:p text:style-name="P6">(三)提供理論、探究及實作學習，及獨立且密集時間進行新科技的學習。</text:p>
      <text:list text:style-name="LFO1" text:continue-numbering="true">
        <text:list-item>
          <text:p text:style-name="P7">實施方式</text:p>
        </text:list-item>
      </text:list>
      <text:p text:style-name="清單段落"><text:span text:style-name="T8">預計招收</text:span><text:span text:style-name="T9">1</text:span><text:span text:style-name="T10">班</text:span><text:span text:style-name="T11">24</text:span><text:span text:style-name="T12">人，此為分散式專班，利用高一上下學期之多元選修課程、寒暑</text:span><text:span text:style-name="T13">假密集課程及</text:span><text:span text:style-name="T14">高二校訂必修課程</text:span><text:span text:style-name="T15">進行。已錄取之同學將不能再選其它多元選修課程及</text:span><text:span text:style-name="T16">校訂必修課程</text:span><text:span text:style-name="T17">，亦不能中途退出所有課程。</text:span></text:p>
      <text:list text:style-name="LFO1" text:continue-numbering="true">
        <text:list-item>
          <text:p text:style-name="P18">課程內容與時間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>
            <text:p text:style-name="P27">實施時間</text:p>
          </table:table-cell>
          <table:table-cell table:style-name="TableCell28">
            <text:p text:style-name="P29">學習時數</text:p>
          </table:table-cell>
        </table:table-row>
        <table:table-row table:style-name="TableRow30">
          <table:table-cell table:style-name="TableCell31">
            <text:p text:style-name="P32">動態數學模型與人工智慧應用實作、<text:line-break/>融入相關科目</text:p>
          </table:table-cell>
          <table:table-cell table:style-name="TableCell33">
            <text:p text:style-name="P34">高一上、下學期多元選修</text:p>
            <text:p text:style-name="P35">數學、物理或資訊科技</text:p>
          </table:table-cell>
          <table:table-cell table:style-name="TableCell36">
            <text:p text:style-name="P37">128小時</text:p>
          </table:table-cell>
        </table:table-row>
        <table:table-row table:style-name="TableRow38">
          <table:table-cell table:style-name="TableCell39">
            <text:p text:style-name="P40">人工智慧理論與實作、<text:line-break/>量子電腦應用</text:p>
          </table:table-cell>
          <table:table-cell table:style-name="TableCell41">
            <text:p text:style-name="P42">高一寒暑假</text:p>
          </table:table-cell>
          <table:table-cell table:style-name="TableCell43">
            <text:p text:style-name="P44">160小時</text:p>
          </table:table-cell>
        </table:table-row>
        <table:table-row table:style-name="TableRow45">
          <table:table-cell table:style-name="TableCell46">
            <text:p text:style-name="P47">閱讀表達與主題探索(專題實作)</text:p>
          </table:table-cell>
          <table:table-cell table:style-name="TableCell48">
            <text:p text:style-name="P49">高二上、下學期校訂必修</text:p>
          </table:table-cell>
          <table:table-cell table:style-name="TableCell50">
            <text:p text:style-name="P51">80小時</text:p>
          </table:table-cell>
        </table:table-row>
      </table:table>
      <text:list text:style-name="LFO1" text:continue-numbering="true">
        <text:list-item>
          <text:p text:style-name="P52">參加對象：高一新生對人工智慧、資料科學等新科技有興趣之同學。</text:p>
        </text:list-item>
        <text:list-item>
          <text:p text:style-name="P53"><text:span text:style-name="T54">時程：報名時間</text:span><text:span text:style-name="T55"><text:s/>8/21(</text:span><text:span text:style-name="T56">四</text:span><text:span text:style-name="T57">)-8/22(</text:span><text:span text:style-name="T58">五</text:span><text:span text:style-name="T59">)12:30</text:span><text:span text:style-name="T60">，將同意書交回教務處教學組，公告錄取名單</text:span><text:span text:style-name="T61"><text:s/>8/22(</text:span><text:span text:style-name="T62">五</text:span><text:span text:style-name="T63">)17:00</text:span><text:span text:style-name="T64">前。</text:span></text:p>
        </text:list-item>
        <text:list-item>
          <text:p text:style-name="P65">錄取標準：以會考成績數學<text:s/>2.3<text:s/>英文<text:s/>1.3<text:s/>自然<text:s/>1.1<text:s/>加權計算，同分者以回條撰寫之學習動機為篩選標準。</text:p>
        </text:list-item>
        <text:list-item>
          <text:p text:style-name="P66">通過課程評量者，將頒發學習證明書。</text:p>
        </text:list-item>
      </text:list>
      <text:p text:style-name="P67">---------------------------------------------------------------------</text:p>
      <text:p text:style-name="P68">114學年度臺北市立大同高中新科技學程報名表同意書回條</text:p>
      <text:p text:style-name="P69"/>
      <text:p text:style-name="P70">茲同意參加本校<text:s/>114學年度新科技學程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班級：</text:p>
          </table:table-cell>
          <table:table-cell table:style-name="TableCell79">
            <text:p text:style-name="P80">座號：</text:p>
          </table:table-cell>
          <table:table-cell table:style-name="TableCell81">
            <text:p text:style-name="P82">姓名：</text:p>
          </table:table-cell>
          <table:table-cell table:style-name="TableCell83">
            <text:p text:style-name="P84">家長簽名：</text:p>
          </table:table-cell>
        </table:table-row>
      </table:table>
      <text:p text:style-name="P85"/>
      <text:p text:style-name="P86">學習動機：(200字以內)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志敏 蔡</meta:initial-creator>
    <dc:creator>user</dc:creator>
    <meta:creation-date>2025-08-13T07:34:00Z</meta:creation-date>
    <dc:date>2025-08-13T07:34:00Z</dc:date>
    <meta:print-date>2025-08-12T05:49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318" meta:character-count="670" meta:row-count="27" meta:non-whitespace-character-count="385"/>
  </office:meta>
</office:document-meta>
</file>