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15" style:family="table-column">
      <style:table-column-properties style:column-width="3.677in" style:use-optimal-column-width="false"/>
    </style:style>
    <style:style style:name="TableColumn16" style:family="table-column">
      <style:table-column-properties style:column-width="3.6423in" style:use-optimal-column-width="false"/>
    </style:style>
    <style:style style:name="Table14" style:family="table">
      <style:table-properties style:width="7.3194in" fo:margin-left="-0.0347in" table:align="left"/>
    </style:style>
    <style:style style:name="TableRow17" style:family="table-row">
      <style:table-row-properties style:min-row-height="1.0833in" style:use-optimal-row-height="false"/>
    </style:style>
    <style:style style:name="TableCell1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order="0.0034in solid #FFFFFF" fo:padding="0.4305in" style:shadow="#000000 0.0034in 0.0034in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P39" style:parent-style-name="Textbody" style:family="paragraph">
      <style:paragraph-properties fo:border="0.0034in solid #FFFFFF" fo:padding="0.4305in" style:shadow="#000000 0.0034in 0.0034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Textbody" style:family="paragraph">
      <style:paragraph-properties fo:margin-left="0.03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left="0.0312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left="0.03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margin-left="0.0312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margin-left="0.031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Textbody" style:family="paragraph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Textbody" style:family="paragraph">
      <style:paragraph-properties fo:margin-right="-0.043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Textbody" style:family="paragraph">
      <style:text-properties style:font-name="標楷體" style:font-name-asian="標楷體" style:font-name-complex="標楷體"/>
    </style:style>
    <style:style style:name="P83" style:parent-style-name="Textbody" style:family="paragraph">
      <style:text-properties style:font-name="標楷體" style:font-name-asian="標楷體" style:font-name-complex="標楷體"/>
    </style:style>
    <style:style style:name="P84" style:parent-style-name="Textbody" style:family="paragraph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text-properties style:font-name="標楷體" style:font-name-asian="標楷體" style:font-name-complex="標楷體"/>
    </style:style>
    <style:style style:name="TableColumn87" style:family="table-column">
      <style:table-column-properties style:column-width="0.5875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1.5659in" style:use-optimal-column-width="false"/>
    </style:style>
    <style:style style:name="TableColumn90" style:family="table-column">
      <style:table-column-properties style:column-width="0.6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Column92" style:family="table-column">
      <style:table-column-properties style:column-width="1.5548in" style:use-optimal-column-width="false"/>
    </style:style>
    <style:style style:name="Table86" style:family="table">
      <style:table-properties style:width="7.2611in" fo:margin-left="0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361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361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44" style:family="table-row">
      <style:table-row-properties style:min-row-height="0.347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57" style:family="table-row">
      <style:table-row-properties style:min-row-height="0.361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09" style:family="table-row">
      <style:table-row-properties style:min-row-height="0.361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22" style:family="table-row">
      <style:table-row-properties style:min-row-height="0.347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361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48" style:family="table-row">
      <style:table-row-properties style:min-row-height="0.361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61" style:family="table-row">
      <style:table-row-properties style:min-row-height="0.361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74" style:parent-style-name="Textbody" style:family="paragraph">
      <style:text-properties style:font-name="標楷體" style:font-name-asian="標楷體" style:font-name-complex="標楷體"/>
    </style:style>
    <style:style style:name="TableColumn276" style:family="table-column">
      <style:table-column-properties style:column-width="0.5875in" style:use-optimal-column-width="false"/>
    </style:style>
    <style:style style:name="TableColumn277" style:family="table-column">
      <style:table-column-properties style:column-width="1.4763in" style:use-optimal-column-width="false"/>
    </style:style>
    <style:style style:name="TableColumn278" style:family="table-column">
      <style:table-column-properties style:column-width="1.5659in" style:use-optimal-column-width="false"/>
    </style:style>
    <style:style style:name="TableColumn279" style:family="table-column">
      <style:table-column-properties style:column-width="0.6in" style:use-optimal-column-width="false"/>
    </style:style>
    <style:style style:name="TableColumn280" style:family="table-column">
      <style:table-column-properties style:column-width="1.4763in" style:use-optimal-column-width="false"/>
    </style:style>
    <style:style style:name="TableColumn281" style:family="table-column">
      <style:table-column-properties style:column-width="1.5548in" style:use-optimal-column-width="false"/>
    </style:style>
    <style:style style:name="Table275" style:family="table">
      <style:table-properties style:width="7.2611in" fo:margin-left="0in" table:align="left"/>
    </style:style>
    <style:style style:name="TableRow282" style:family="table-row">
      <style:table-row-properties style:min-row-height="0.3611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5" style:family="table-row">
      <style:table-row-properties style:min-row-height="0.361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18" style:family="table-row">
      <style:table-row-properties style:min-row-height="0.361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31" style:family="table-row">
      <style:table-row-properties style:min-row-height="0.361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44" style:parent-style-name="Textbody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2">臺北市立大同高級中學</text:span><text:span text:style-name="T3"><text:s/>11</text:span><text:span text:style-name="T4">4</text:span><text:span text:style-name="T5"><text:s/></text:span><text:span text:style-name="T6">學年度第</text:span><text:span text:style-name="T7"><text:s/>1<text:s/></text:span><text:span text:style-name="T8">學期</text:span><text:span text:style-name="T9">高</text:span><text:span text:style-name="T10">/</text:span><text:span text:style-name="T11">國</text:span><text:span text:style-name="T12">中部研習</text:span></text:p>
      <text:p text:style-name="P13">簽到表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日期：</text:span><text:span text:style-name="T21"><text:s/></text:span><text:span text:style-name="T22"><text:s text:c="3"/></text:span><text:span text:style-name="T23"><text:s text:c="3"/></text:span><text:span text:style-name="T24">年</text:span><text:span text:style-name="T25"><text:s text:c="3"/></text:span><text:span text:style-name="T26"><text:s text:c="3"/></text:span><text:span text:style-name="T27"><text:s/></text:span><text:span text:style-name="T28">月</text:span><text:span text:style-name="T29"><text:s text:c="2"/></text:span><text:span text:style-name="T30"><text:s text:c="4"/></text:span><text:span text:style-name="T31"><text:s/></text:span><text:span text:style-name="T32">日</text:span><text:span text:style-name="T33">(</text:span><text:span text:style-name="T34">星期</text:span><text:span text:style-name="T35"><text:s text:c="2"/></text:span><text:span text:style-name="T36"><text:s text:c="3"/></text:span><text:span text:style-name="T37"><text:s text:c="2"/></text:span><text:span text:style-name="T38">)</text:span></text:p>
              </text:list-item>
              <text:list-item>
                <text:p text:style-name="P39"><text:span text:style-name="T40">時間：</text:span><text:span text:style-name="T41"><text:s text:c="2"/></text:span><text:span text:style-name="T42"><text:s text:c="3"/></text:span><text:span text:style-name="T43"><text:s/>: <text:s/></text:span><text:span text:style-name="T44"><text:s text:c="3"/></text:span><text:span text:style-name="T45"><text:s/>-<text:s/></text:span><text:span text:style-name="T46"><text:s text:c="3"/></text:span><text:span text:style-name="T47"><text:s/>:</text:span></text:p>
              </text:list-item>
            </text:list>
            <text:p text:style-name="P48"><text:span text:style-name="T49">二、地點：</text:span><text:span text:style-name="T50"><text:s text:c="29"/></text:span></text:p>
            <text:p text:style-name="P51"/>
            <text:p text:style-name="P52"><text:span text:style-name="T53">三、主題：</text:span><text:span text:style-name="T54"><text:s text:c="29"/></text:span></text:p>
            <text:p text:style-name="P55"/>
            <text:p text:style-name="P56"><text:span text:style-name="T57">四、講座／主持人：</text:span><text:span text:style-name="T58"><text:s text:c="13"/></text:span></text:p>
          </table:table-cell>
          <table:table-cell table:style-name="TableCell59">
            <text:p text:style-name="P60">※請勾選簽到表用途(請確實勾選、填寫、可複選)※</text:p>
            <text:p text:style-name="P61"/>
            <text:p text:style-name="Textbody"><text:span text:style-name="T62">□<text:s/></text:span><text:span text:style-name="T63">__________</text:span><text:span text:style-name="T64">科</text:span><text:span text:style-name="T65">/</text:span><text:span text:style-name="T66">領域第</text:span><text:span text:style-name="T67"><text:s text:c="4"/></text:span><text:span text:style-name="T68">次教學研究會</text:span></text:p>
            <text:p text:style-name="Textbody"><text:span text:style-name="T69">□</text:span><text:span text:style-name="T70">高中部</text:span><text:span text:style-name="T71"><text:s text:c="20"/></text:span><text:span text:style-name="T72">社群工作坊</text:span></text:p>
            <text:p text:style-name="P73"><text:span text:style-name="T74">□</text:span><text:span text:style-name="T75">國中部</text:span><text:span text:style-name="T76">__________</text:span><text:span text:style-name="T77">領域活化教學計畫工作坊</text:span></text:p>
            <text:p text:style-name="Textbody"><text:span text:style-name="T78">□</text:span><text:span text:style-name="T79">教專實踐方案</text:span><text:span text:style-name="T80"><text:s text:c="17"/></text:span><text:span text:style-name="T81">社群工作坊</text:span></text:p>
            <text:p text:style-name="P82">□資訊科技融入教學</text:p>
            <text:p text:style-name="P83">□其它：__________________</text:p>
          </table:table-cell>
        </table:table-row>
      </table:table>
      <text:p text:style-name="P84"/>
      <text:p text:style-name="P85">出席人員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序號</text:span></text:p>
          </table:table-cell>
          <table:table-cell table:style-name="TableCell97">
            <text:p text:style-name="P98"><text:span text:style-name="T99">職稱</text:span><text:span text:style-name="T100">/</text:span><text:span text:style-name="T101">姓名</text:span></text:p>
          </table:table-cell>
          <table:table-cell table:style-name="TableCell102">
            <text:p text:style-name="P103"><text:span text:style-name="T104">簽到</text:span></text:p>
          </table:table-cell>
          <table:table-cell table:style-name="TableCell105">
            <text:p text:style-name="P106"><text:span text:style-name="T107">序號</text:span></text:p>
          </table:table-cell>
          <table:table-cell table:style-name="TableCell108">
            <text:p text:style-name="P109"><text:span text:style-name="T110">職稱</text:span><text:span text:style-name="T111">/</text:span><text:span text:style-name="T112">姓名</text:span></text:p>
          </table:table-cell>
          <table:table-cell table:style-name="TableCell113">
            <text:p text:style-name="P114"><text:span text:style-name="T115">簽到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主任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組長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2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列席人員：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序號</text:span></text:p>
          </table:table-cell>
          <table:table-cell table:style-name="TableCell286">
            <text:p text:style-name="P287"><text:span text:style-name="T288">職稱</text:span><text:span text:style-name="T289">/</text:span><text:span text:style-name="T290">姓名</text:span></text:p>
          </table:table-cell>
          <table:table-cell table:style-name="TableCell291">
            <text:p text:style-name="P292"><text:span text:style-name="T293">簽到</text:span></text:p>
          </table:table-cell>
          <table:table-cell table:style-name="TableCell294">
            <text:p text:style-name="P295"><text:span text:style-name="T296">序號</text:span></text:p>
          </table:table-cell>
          <table:table-cell table:style-name="TableCell297">
            <text:p text:style-name="P298"><text:span text:style-name="T299">職稱</text:span><text:span text:style-name="T300">/</text:span><text:span text:style-name="T301">姓名</text:span></text:p>
          </table:table-cell>
          <table:table-cell table:style-name="TableCell302">
            <text:p text:style-name="P303"><text:span text:style-name="T304">簽到</text:span>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※</text:span><text:span text:style-name="T346">請將簽到表於會議</text:span><text:span text:style-name="T347">/</text:span><text:span text:style-name="T348">研習辦畢</text:span><text:span text:style-name="T349">一週</text:span><text:span text:style-name="T350">內：正本繳交至教學組</text:span><text:span text:style-name="T351">(</text:span><text:span text:style-name="T352">高中</text:span><text:span text:style-name="T353">)/</text:span><text:span text:style-name="T354">教務組</text:span><text:span text:style-name="T355">(</text:span><text:span text:style-name="T356">國中</text:span><text:span text:style-name="T357">)</text:span><text:span text:style-name="T358">，影本繳交至實研組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2T02:25:00Z</meta:creation-date>
    <dc:date>2025-08-28T02:29:00Z</dc:date>
    <meta:template xlink:href="Normal" xlink:type="simple"/>
    <meta:editing-cycles>3</meta:editing-cycles>
    <meta:editing-duration>PT60S</meta:editing-duration>
    <meta:document-statistic meta:page-count="1" meta:paragraph-count="37" meta:word-count="287" meta:character-count="601" meta:row-count="27" meta:non-whitespace-character-count="351"/>
  </office:meta>
</office:document-meta>
</file>